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elle1" style:family="table">
      <style:table-properties style:width="15.984cm" fo:margin-left="0cm" table:align="left"/>
    </style:style>
    <style:style style:name="Tabelle1.A" style:family="table-column">
      <style:table-column-properties style:column-width="2.429cm"/>
    </style:style>
    <style:style style:name="Tabelle1.B" style:family="table-column">
      <style:table-column-properties style:column-width="3.563cm"/>
    </style:style>
    <style:style style:name="Tabelle1.C" style:family="table-column">
      <style:table-column-properties style:column-width="3.184cm"/>
    </style:style>
    <style:style style:name="Tabelle1.D" style:family="table-column">
      <style:table-column-properties style:column-width="3.494cm"/>
    </style:style>
    <style:style style:name="Tabelle1.E" style:family="table-column">
      <style:table-column-properties style:column-width="3.314cm"/>
    </style:style>
    <style:style style:name="Tabelle1.A1" style:family="table-cell">
      <style:table-cell-properties style:vertical-align="middle" fo:background-color="#9cc2e5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e1.A2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Standard_20__28_Web_29_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_20__28_Web_29_">
      <style:paragraph-properties fo:text-align="center" style:justify-single-word="false"/>
    </style:style>
    <style:style style:name="P3" style:family="paragraph" style:parent-style-name="Standard_20__28_Web_29_">
      <style:text-properties fo:font-size="10pt" style:font-size-asian="10pt" style:font-size-complex="10pt"/>
    </style:style>
    <style:style style:name="P4" style:family="paragraph" style:parent-style-name="Standard_20__28_Web_29_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text-properties style:font-name="Times New Roman"/>
    </style:style>
    <style:style style:name="P6" style:family="paragraph" style:parent-style-name="Standard_20__28_Web_29_" style:master-page-name="MP0">
      <style:paragraph-properties style:page-number="auto" fo:break-before="page"/>
    </style:style>
    <style:style style:name="T1" style:family="text">
      <style:text-properties fo:color="#ff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2" style:family="text">
      <style:text-properties fo:font-size="9pt" fo:font-weight="bold" style:font-size-asian="9pt" style:font-weight-asian="bold" style:font-size-complex="9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weight="bold" style:font-weight-asian="bold"/>
    </style:style>
    <style:style style:name="T5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-content" fo:background-color="#ffffff" style:background-transparency="0%" fo:padding-left="0.254cm" fo:padding-right="0.254cm" fo:padding-top="0.127cm" fo:padding-bottom="0.127cm" fo:border="0.026cm solid #000000" style:writing-mode="lr-tb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ehr geehrte Schulleitung,</text:p>
      <text:p text:style-name="Standard_20__28_Web_29_">hiermit möchte ich <text:span text:style-name="Absatz-Standardschriftart"><text:span text:style-name="T1">(</text:span></text:span><text:span text:style-name="Absatz-Standardschriftart"><text:span text:style-name="T1">Vor- &amp; Nachn</text:span></text:span><text:span text:style-name="Absatz-Standardschriftart"><text:span text:style-name="T1">ame des Kindes)</text:span></text:span> für die Notfallbetreuung anmelden.<text:line-break/><text:line-break/>Betreuungsbedarf haben wir an folgenden Tagen (bitte jeden Tag separat angeben):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>
          <table:table-cell table:style-name="Tabelle1.A1" office:value-type="string">
            <text:p text:style-name="P1">Datum</text:p>
          </table:table-cell>
          <table:table-cell table:style-name="Tabelle1.A1" office:value-type="string">
            <text:p text:style-name="P1">Wochentag</text:p>
          </table:table-cell>
          <table:table-cell table:style-name="Tabelle1.A1" office:value-type="string">
            <text:p text:style-name="P1">bis (Uhrzeit) *</text:p>
          </table:table-cell>
          <table:table-cell table:style-name="Tabelle1.A1" office:value-type="string">
            <text:p text:style-name="P2"><text:span text:style-name="Absatz-Standardschriftart"><text:span text:style-name="T2">Wie wird Ihr Kind abgeholt? (</text:span></text:span><text:span text:style-name="Absatz-Standardschriftart"><text:span text:style-name="T3">zu Fuß / Fahrrad alleine, Bus, PKW</text:span></text:span><text:span text:style-name="Absatz-Standardschriftart"><text:span text:style-name="T3">, etc.</text:span></text:span><text:span text:style-name="Absatz-Standardschriftart"><text:span text:style-name="T3">)</text:span></text:span></text:p>
          </table:table-cell>
          <table:table-cell table:style-name="Tabelle1.A1" office:value-type="string">
            <text:p text:style-name="P2"><text:span text:style-name="Absatz-Standardschriftart"><text:span text:style-name="T4">b</text:span></text:span><text:span text:style-name="Absatz-Standardschriftart"><text:span text:style-name="T4">ei Bedarf:</text:span></text:span><text:span text:style-name="Absatz-Standardschriftart"><text:span text:style-name="T4"><text:line-break/></text:span></text:span>Wer holt Ihr Kind ab?</text:p>
          </table:table-cell>
        </table:table-row>
        <table:table-row>
          <table:table-cell table:style-name="Tabelle1.A2" office:value-type="string">
            <text:p text:style-name="P4">XX.XX.XX</text:p>
          </table:table-cell>
          <table:table-cell table:style-name="Tabelle1.A2" office:value-type="string">
            <text:p text:style-name="P4">Mustertag</text:p>
          </table:table-cell>
          <table:table-cell table:style-name="Tabelle1.A2" office:value-type="string">
            <text:p text:style-name="P3">bis XX:XX Uhr</text:p>
          </table:table-cell>
          <table:table-cell table:style-name="Tabelle1.A2" office:value-type="string">
            <text:p text:style-name="P4">PKW</text:p>
          </table:table-cell>
          <table:table-cell table:style-name="Tabelle1.A2" office:value-type="string">
            <text:p text:style-name="P4">Fr. / Hr. XY</text:p>
          </table:table-cell>
        </table:table-row>
        <table:table-row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3">bis</text:p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3">bis</text:p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3">bis</text:p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3">bis</text:p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3">bis</text:p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3">bis</text:p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3">bis</text:p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3">bis</text:p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3">bis</text:p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3">bis</text:p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</table:table-row>
      </table:table>
      <text:p text:style-name="Standard_20__28_Web_29_"><text:span text:style-name="Absatz-Standardschriftart"><text:span text:style-name="T5">* Die Uhrzeit richtet sich nach dem regulären Stundenplan des Kindes. Wenn eine Schülerin / ein Schüler regulär an dem entsprechenden Tag </text:span></text:span><text:span text:style-name="Absatz-Standardschriftart"><text:span text:style-name="T5">z.B. </text:span></text:span><text:span text:style-name="Absatz-Standardschriftart"><text:span text:style-name="T5">um 12:00 Uhr Schulschluss hätte, so gilt dies auch für d</text:span></text:span><text:span text:style-name="Absatz-Standardschriftart"><text:span text:style-name="T5">ie Notfallbetreuung an diesem</text:span></text:span><text:span text:style-name="Absatz-Standardschriftart"><text:span text:style-name="T5"> Tag.</text:span></text:span><text:span text:style-name="Absatz-Standardschriftart"><text:span text:style-name="T5"><text:line-break/>Eine Betreuung bis max. 16:00 Uhr (Nachmittagsnotfallbetreuung) ist nur für die Kinder möglich, die auch regulär in der Nachmittagsbetreuung angemeldet sind. Im Gegensatz zu den regulären Abholzeiten</text:span></text:span><text:span text:style-name="Absatz-Standardschriftart"><text:span text:style-name="T5"> der Betreuung</text:span></text:span><text:span text:style-name="Absatz-Standardschriftart"><text:span text:style-name="T5"> dürfen Sie Ihr Kind jedoch am Nachmittag </text:span></text:span><text:span text:style-name="Absatz-Standardschriftart"><text:span text:style-name="T5">aktuell </text:span></text:span><text:span text:style-name="Absatz-Standardschriftart"><text:span text:style-name="T5">auch außerhalb dieser </text:span></text:span><text:span text:style-name="Absatz-Standardschriftart"><text:span text:style-name="T5">vorgegebenen </text:span></text:span><text:span text:style-name="Absatz-Standardschriftart"><text:span text:style-name="T5">Zeit</text:span></text:span><text:span text:style-name="Absatz-Standardschriftart"><text:span text:style-name="T5">en</text:span></text:span><text:span text:style-name="Absatz-Standardschriftart"><text:span text:style-name="T5"> abholen</text:span></text:span><text:span text:style-name="Absatz-Standardschriftart"><text:span text:style-name="T5">. Beispielsweise auch um 15:15 Uhr. Dies müssen Sie uns allerdings im Vorfeld</text:span></text:span><text:span text:style-name="Absatz-Standardschriftart"><text:span text:style-name="T5"> über dieses Formular </text:span></text:span><text:span text:style-name="Absatz-Standardschriftart"><text:span text:style-name="T5">oder bei kurzfristigen Veränderungen per E-Mail (</text:span></text:span><text:bookmark-start text:name="_Hlt59001062"/><text:bookmark-start text:name="_Hlt59001063"/><text:a xlink:type="simple" xlink:href="mailto:schule@guex.de" office:target-frame-name="_top" xlink:show="replace" text:style-name="Internet_20_link" text:visited-style-name="Visited_20_Internet_20_Link"><text:span text:style-name="Hyperlink"><text:span text:style-name="T5">schule@guex.de</text:span></text:span></text:a><text:bookmark-end text:name="_Hlt59001062"/><text:bookmark-end text:name="_Hlt59001063"/><text:span text:style-name="Absatz-Standardschriftart"><text:span text:style-name="T5">) mitteilen.</text:span></text:span></text:p>
      <text:p text:style-name="P3"/>
      <text:p text:style-name="P2"><draw:frame draw:style-name="fr1" draw:name="Textfeld 2" text:anchor-type="paragraph" svg:x="0.028cm" svg:y="0.81cm" svg:width="15.928cm" style:rel-width="scale" svg:height="3.828cm" style:rel-height="scale" draw:z-index="0"><draw:text-box><text:p text:style-name="P5"/></draw:text-box></draw:frame><text:span text:style-name="Absatz-Standardschriftart"><text:span text:style-name="T4">Anmerkungen der/des Erziehungsberechtigten bzw. Informationen für die Schule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de" fo:country="DE" fo:font-style="normal" style:text-underline-style="none" fo:font-weight="normal" style:letter-kerning="false" style:font-size-asian="10pt" style:language-asian="de" style:country-asian="DE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de" fo:country="DE" fo:font-style="normal" style:text-underline-style="none" fo:font-weight="normal" style:letter-kerning="false" fo:background-color="transparent" style:font-name-asian="Calibri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7%"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Standard_20__28_Web_29_" style:display-name="Standard (Web)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de" style:country-asian="DE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Hyperlink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esuchterLink" style:family="text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style:font-name-asian="Times New Roman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Symbol" style:font-name-asian="Times New Roman" style:font-name-complex="Times New Roman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/>
    <dc:description/>
    <dc:subject/>
    <meta:initial-creator>Schulleitung</meta:initial-creator>
    <meta:creation-date>2020-12-16T08:15:00Z</meta:creation-date>
    <dc:date>2020-12-16T10:30:38.09</dc:date>
    <meta:editing-cycles>4</meta:editing-cycles>
    <meta:editing-duration>PT1M35S</meta:editing-duration>
    <meta:document-statistic meta:table-count="1" meta:image-count="0" meta:object-count="0" meta:page-count="1" meta:paragraph-count="24" meta:word-count="183" meta:character-count="1194"/>
    <meta:template xlink:type="simple" xlink:actuate="onRequest" xlink:title="" xlink:href="Normal.dotm"/>
  </office:meta>
</office:document-meta>
</file>